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8CA405CC11FB51448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draw:transform="rotate (-1.5687019316925) translate (15.822cm 5.339cm)">
          <draw:image xlink:href="Pictures/1000000000000FA0000008CA405CC11FB514482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05T10:55:27.470000000</dc:date>
    <meta:editing-duration>PT27S</meta:editing-duration>
    <meta:editing-cycles>1</meta:editing-cycles>
    <meta:document-statistic meta:object-count="1"/>
    <meta:generator>LibreOffice/7.3.2.2$Windows_X86_64 LibreOffice_project/49f2b1bff42cfccbd8f788c8dc32c1c309559be0</meta:generator>
  </office:meta>
</office:document-meta>
</file>