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0000000FF0F15E129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33.011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7.516cm" svg:x="1cm" svg:y="2.233cm">
          <draw:image xlink:href="Pictures/1000000000000C0000000FF0F15E1290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5-09-30T18:03:50.745790900</dc:date>
    <meta:editing-duration>PT1M9S</meta:editing-duration>
    <meta:editing-cycles>1</meta:editing-cycles>
    <meta:document-statistic meta:object-count="1"/>
    <meta:generator>LibreOffice/25.2.5.2$Windows_X86_64 LibreOffice_project/03d19516eb2e1dd5d4ccd751a0d6f35f35e08022</meta:generator>
  </office:meta>
</office:document-meta>
</file>